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0e089e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11cc2d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officeooo:rsid="002a83ed" officeooo:paragraph-rsid="0011cc2d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0df2ac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Verdana" fo:font-size="12pt" fo:font-style="italic" fo:font-weight="bold" officeooo:rsid="00144bab" officeooo:paragraph-rsid="0011cc2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7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0e089e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32c497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Verdana" fo:font-size="12pt" fo:font-style="italic" fo:font-weight="bold" officeooo:rsid="0013dffb" officeooo:paragraph-rsid="0011cc2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" style:family="text">
      <style:text-properties officeooo:rsid="0013b5d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4bef5" style:font-weight-asian="normal" style:font-weight-complex="normal"/>
    </style:style>
    <style:style style:name="T4" style:family="text">
      <style:text-properties fo:font-weight="normal" officeooo:rsid="00363c1e" style:font-weight-asian="normal" style:font-weight-complex="normal"/>
    </style:style>
    <style:style style:name="T5" style:family="text">
      <style:text-properties fo:font-weight="normal" officeooo:rsid="0037de3a" style:font-weight-asian="normal" style:font-weight-complex="normal"/>
    </style:style>
    <style:style style:name="T6" style:family="text">
      <style:text-properties fo:font-weight="normal" officeooo:rsid="003dc762" style:font-weight-asian="normal" style:font-weight-complex="normal"/>
    </style:style>
    <style:style style:name="T7" style:family="text">
      <style:text-properties fo:font-weight="normal" officeooo:rsid="00403357" style:font-weight-asian="normal" style:font-weight-complex="normal"/>
    </style:style>
    <style:style style:name="T8" style:family="text">
      <style:text-properties fo:font-weight="normal" officeooo:rsid="0043aa19" style:font-weight-asian="normal" style:font-weight-complex="normal"/>
    </style:style>
    <style:style style:name="T9" style:family="text">
      <style:text-properties fo:font-weight="normal" officeooo:rsid="004b00f2" style:font-weight-asian="normal" style:font-weight-complex="normal"/>
    </style:style>
    <style:style style:name="T10" style:family="text">
      <style:text-properties fo:font-weight="normal" officeooo:rsid="004d5b82" style:font-weight-asian="normal" style:font-weight-complex="normal"/>
    </style:style>
    <style:style style:name="T11" style:family="text">
      <style:text-properties fo:font-weight="normal" officeooo:rsid="003e6845" style:font-weight-asian="normal" style:font-weight-complex="normal"/>
    </style:style>
    <style:style style:name="T12" style:family="text">
      <style:text-properties fo:font-weight="normal" officeooo:rsid="0051d64b" style:font-weight-asian="normal" style:font-weight-complex="normal"/>
    </style:style>
    <style:style style:name="T13" style:family="text">
      <style:text-properties fo:font-weight="normal" officeooo:rsid="005303ec" style:font-weight-asian="normal" style:font-weight-complex="normal"/>
    </style:style>
    <style:style style:name="T14" style:family="text">
      <style:text-properties fo:language="es" fo:country="ES" style:font-name-complex="Arial"/>
    </style:style>
    <style:style style:name="T15" style:family="text">
      <style:text-properties officeooo:rsid="000f5531"/>
    </style:style>
    <style:style style:name="T16" style:family="text">
      <style:text-properties officeooo:rsid="002583f0"/>
    </style:style>
    <style:style style:name="T17" style:family="text">
      <style:text-properties officeooo:rsid="0034453d"/>
    </style:style>
    <style:style style:name="T18" style:family="text">
      <style:text-properties officeooo:rsid="0041d225"/>
    </style:style>
    <style:style style:name="T19" style:family="text">
      <style:text-properties officeooo:rsid="0051d64b"/>
    </style:style>
    <style:style style:name="T20" style:family="text">
      <style:text-properties officeooo:rsid="005303ec"/>
    </style:style>
    <style:style style:name="T21" style:family="text">
      <style:text-properties officeooo:rsid="0054dbfc"/>
    </style:style>
    <style:style style:name="T22" style:family="text">
      <style:text-properties officeooo:rsid="0055afdf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00144bab"/>
    </style:style>
    <style:style style:name="T26" style:family="text">
      <style:text-properties officeooo:rsid="001683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2"/>
      <text:p text:style-name="P3">La Comisión de Presupuesto y Hacienda ha considerado <text:span text:style-name="T1">el</text:span> Proyecto de Ley <text:span text:style-name="T15">-</text:span> Exp<text:span text:style-name="T21">edien</text:span>te <text:span text:style-name="T2">Nº </text:span><text:span text:style-name="T11">2</text:span><text:span text:style-name="T10">7</text:span><text:span text:style-name="T13">863</text:span><text:span text:style-name="T11"> </text:span><text:span text:style-name="T13">DB</text:span><text:span text:style-name="T6">, </text:span><text:span text:style-name="T4">de </text:span><text:span text:style-name="T8">l</text:span><text:span text:style-name="T13">os</text:span><text:span text:style-name="T9"> </text:span><text:span text:style-name="T7">diputad</text:span><text:span text:style-name="T13">o</text:span><text:span text:style-name="T12">s</text:span><text:span text:style-name="T7"> </text:span><text:span text:style-name="T13">Leandro Busatto, Héctor Acuña</text:span><text:span text:style-name="T12">, </text:span><text:span text:style-name="T13">Erika Gonnet, Oscar Urruty y Eduardo Toniolli</text:span><text:span text:style-name="T5">;</text:span><text:span text:style-name="T3"> </text:span><text:span text:style-name="T13">p</text:span><text:span text:style-name="T3">or el cual se </text:span><text:span text:style-name="T12">establece </text:span><text:span text:style-name="T13">el Juicio por Jurados y se regula su funcionamiento en el territorio de la Provincia de Santa Fe</text:span><text:span text:style-name="T19">;</text:span><text:span text:style-name="T18"> </text:span>y <text:span text:style-name="T14">por las razones expuestas y las que podrá dar el miembro informante</text:span>, <text:span text:style-name="T16">aconseja </text:span><text:span text:style-name="T20">su aprobación</text:span><text:span text:style-name="T18">.</text:span></text:p>
      <text:p text:style-name="P4"/>
      <text:p text:style-name="P5">S<text:span text:style-name="T17">ala de la </text:span>C<text:span text:style-name="T17">omisión</text:span>, <text:span text:style-name="T22">23 de octubre de 2014</text:span></text:p>
      <text:p text:style-name="P8"/>
      <text:p text:style-name="P9"><text:span text:style-name="T23">FIRMANTES</text:span><text:span text:style-name="T24">:</text:span> <text:s/>AEBERHARD – <text:s/>DI BERT – OLIVERA – LAGO –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3H2M10S</meta:editing-duration>
    <meta:editing-cycles>60</meta:editing-cycles>
    <meta:print-date>2014-06-12T09:14:51</meta:print-date>
    <dc:date>2014-10-23T12:02:16</dc:date>
    <meta:document-statistic meta:table-count="0" meta:image-count="1" meta:object-count="0" meta:page-count="1" meta:paragraph-count="5" meta:word-count="99" meta:character-count="602" meta:non-whitespace-character-count="498"/>
    <meta:template xlink:type="simple" xlink:actuate="onRequest" xlink:title="Predeterminado" xlink:href="../../../../Datos%20de%20programa/LibreOffice/3/user/template/Predeterminado.ott" meta:date="2012-10-05T11:34:51.79"/>
  </office:meta>
</office:document-meta>
</file>